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ff You - The Breeders</text:p>
      <text:p>[Intro] E E E E-F#m <text:s text:c="14"/>[Verse]</text:p>
      <text:p>(x2) <text:s text:c="3"/>G#m G#m G#m G#m-G <text:s text:c="7"/>E E E E</text:p>
      <text:p><text:s text:c="30"/>G#m G#m G#m G#m-G</text:p>
      <text:p>(I've <text:span text:style-name="Measure_20__23_2">laid</text:span> this is<text:span text:style-name="Measure_20__23_1">land</text:span> sun) <text:s text:c="2"/>F#m F#m C C</text:p>
      <text:p>A thousand <text:span text:style-name="Measure_20__23_1">times</text:span> - … - … <text:s text:c="5"/>B <text:s/>B <text:s/>A A</text:p>
      <text:p>(I'm o<text:span text:style-name="Measure_20__23_1">n i</text:span>t - But I'm <text:span text:style-name="Measure_20__23_2">go</text:span>ing stra<text:span text:style-name="Measure_20__23_1">nge</text:span> - … - …</text:p>
      <text:p><text:s/>This <text:span text:style-name="Measure_20__23_2">is</text:span>land's chi<text:span text:style-name="Measure_20__23_1">lls a</text:span>nd shell - Cover m<text:span text:style-name="Measure_20__23_1">e</text:span></text:p>
      <text:p><text:s/>… … - One <text:span text:style-name="Measure_20__23_1">twea</text:span>ded rock - And <text:span text:style-name="Measure_20__23_1">skies</text:span> I've yet</text:p>
      <text:p><text:s text:c="37"/><text:span text:style-name="Measure_20__23_2">to</text:span> see)</text:p>
      <text:p>[Bridge <text:s/>E E F#m F#m - <text:s/>G#m G#m G G</text:p>
      <text:p><text:s text:c="5"/>#1] E F#m G#m D - (A A A A x1)</text:p>
      <text:p>I <text:span text:style-name="Measure_20__23_1">tried</text:span> - I eve<text:span text:style-name="Measure_20__23_1">n s</text:span>ent in frie<text:span text:style-name="Measure_20__23_2">nds</text:span> - They <text:span text:style-name="Measure_20__23_1">did</text:span></text:p>
      <text:p><text:s text:c="4"/>it as a <text:span text:style-name="Measure_20__23_2">fa</text:span>vor - 'Cause I'm <text:span text:style-name="Measure_20__23_1">not</text:span> that wa<text:span text:style-name="Measure_20__23_2">y</text:span></text:p>
      <text:p>I am the <text:span text:style-name="Measure_20__23_1">au</text:span>tumn in the scar<text:span text:style-name="Measure_20__23_2">let</text:span></text:p>
      <text:p>I am the make-<text:span text:style-name="Measure_20__23_2">up</text:span> on your eye<text:span text:style-name="Measure_20__23_1">s</text:span> <text:s text:c="6"/>[Chorus]</text:p>
      <text:p><text:s text:c="30"/>E E E E</text:p>
      <text:p>(I land to <text:span text:style-name="Measure_20__23_1">sail</text:span> <text:s text:c="14"/>G#m G#m G#m G#m-G</text:p>
      <text:p><text:s/>Island sai<text:span text:style-name="Measure_20__23_1">l</text:span> - … - … <text:s text:c="9"/>F#m F#m A A</text:p>
      <text:p><text:s/>Yeah, we're mo<text:span text:style-name="Measure_20__23_1">vin</text:span>') <text:s text:c="2"/>[Solo</text:p>
      <text:p><text:s/>Yeah, we're <text:span text:style-name="Measure_20__23_2">mo</text:span>vi<text:span text:style-name="Measure_20__23_1">n</text:span>' <text:s text:c="6"/>Verse~Bridge] (x2)</text:p>
      <text:p><text:s text:c="37"/>[Verse]</text:p>
      <text:p>[Bridge #2] <text:s text:c="14"/>(This island <text:span text:style-name="Measure_20__23_1">sun</text:span>,</text:p>
      <text:p>Of <text:span text:style-name="Measure_20__23_1">all</text:span> of my mis<text:span text:style-name="Measure_20__23_2">takes</text:span> <text:s text:c="12"/>I've lai<text:span text:style-name="Measure_20__23_2">d</text:span>)</text:p>
      <text:p>I think <text:span text:style-name="Measure_20__23_1">I</text:span> lent you la<text:span text:style-name="Measure_20__23_2">te</text:span> <text:s text:c="8"/>(Fortune m<text:span text:style-name="Measure_20__23_1">e</text:span></text:p>
      <text:p>Now <text:span text:style-name="Measure_20__23_1">e</text:span>very set per<text:span text:style-name="Measure_20__23_2">cent</text:span> <text:s text:c="11"/>Fortu<text:span text:style-name="Measure_20__23_2">ne m</text:span>e)</text:p>
      <text:p>Seemed to <text:span text:style-name="Measure_20__23_1">come</text:span> my wa<text:span text:style-name="Measure_20__23_2">y</text:span></text:p>
      <text:p>But I've <text:span text:style-name="Measure_20__23_1">ne</text:span>ver seen a star<text:span text:style-name="Measure_20__23_2">let</text:span> <text:s text:c="3"/>[Bridge #1</text:p>
      <text:p>Or a ri<text:span text:style-name="Measure_20__23_1">ot</text:span> or the <text:s text:c="19"/>Part #2]</text:p>
      <text:p><text:s text:c="4"/>vio<text:span text:style-name="Measure_20__23_2">lence</text:span> of yo<text:span text:style-name="Measure_20__23_1">u</text:span> <text:s text:c="4"/>[Chorus] (…/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tle Tk</meta:user-defined>
    <meta:user-defined meta:name="Year">2002</meta:user-defined>
  </office:meta>
</office:document-meta>
</file>